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68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79.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Molfett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4-07T00:00:00" table:style-name="ce22">
            <text:p>07/04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2">
            <text:p><text:s/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Il dato è aggiornato all'ultima distribuzione effettuata (anno 2014)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Il dato è aggiornato all'ultima distribuzione effettuata (anno 2014)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Il SMVP è stato approvato nel 2015 e gli effetti al 31.3.17 non si sono ancora pienamente manifestati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Il SMVP è stato approvato nel 2015 e gli effetti al 31.3.17 non si sono ancora pienamente manifestati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Il SMVP è stato approvato nel 2015 e gli effetti al 31.3.17 non si sono ancora pienamente manifestati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I dati contabili sono presenti, ma in modalità e formati differenti da quelli richiesti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I dati contabili sono presenti, ma in modalità e formati differenti da quelli richiesti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E' presente solo un allegato al documento di validazione della relazione sulla performanc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L'OIV ha, comunque, presentato all'Amministrazione ogni tipologia di atto ed esso imputabil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11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number-rows-repeated="1048545" table:style-name="ro12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3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4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8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7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1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12">
          <table:table-cell table:number-columns-spanned="6" table:number-rows-spanned="1" table:style-name="ce24"/>
          <table:covered-table-cell table:number-columns-repeated="5"/>
          <table:table-cell table:number-columns-repeated="16378" table:style-name="ce6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f.pellecchia</dc:creator>
    <meta:creation-date>2013-01-24T09:59:07Z</meta:creation-date>
    <dc:date>2017-04-27T17:50:34Z</dc:date>
    <meta:print-date>2017-03-10T10:58:45Z</meta:print-date>
  </office:meta>
</office:document-meta>
</file>